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2.9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00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2" office:value-type="string" calcext:value-type="string">
            <text:p>category</text:p>
          </table:table-cell>
          <table:table-cell office:value-type="string" calcext:value-type="string">
            <text:p>parent_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nCategorize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Lighting &amp; Electric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Exterior Accessorie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Recovery Gear &amp; Safe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Wheel Rims &amp; Accessorie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Interior Accessorie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Suspension &amp; Lift Ki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Camping &amp; Overlandin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Performance Par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Winches &amp; Accessories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Sub UnCategorized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Electric Sidestep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Flag Pole &amp; Accessories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Switch Panels &amp; Wiring Kits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Wheel Spacers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Roof Liners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Shocks &amp; Struts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Tow Straps &amp; Ropes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Quick Fist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Doors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Lift kit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Bead Anti Slip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Bead Lock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ustom Brackets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Hi-Lift Jacks &amp; Accessories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Towing Accessories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Floor Mats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Hood Protector &amp; Deflector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Exhaust System &amp; Accessories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Air Tanks &amp; Accessories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Other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Shackles &amp; Hooks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Side Steps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Air Intake System &amp; Accessories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Bumpers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Light &amp; Accessories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Brakes And Rotors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Cooling System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Leveling kit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Battery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Portable Fridges-Freezers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Control Arms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Bedliner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Recovery Boards / Traction Mats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Shovel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Storage Box &amp; Sliders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Awnings &amp; Awning Rooms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Track Bar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Steering Stabilizer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Air Compressor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 table:number-rows-repeated="104852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15:44:29.8421400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6T14:45:44.125405682</meta:creation-date>
    <meta:generator>LibreOffice/24.2.7.2$Linux_X86_64 LibreOffice_project/420$Build-2</meta:generator>
    <dc:date>2026-01-27T15:30:41.520341290</dc:date>
    <meta:editing-duration>PT23H17M30S</meta:editing-duration>
    <meta:editing-cycles>48</meta:editing-cycles>
    <meta:document-statistic meta:table-count="1" meta:cell-count="153" meta:object-count="0"/>
  </office:meta>
</office:document-meta>
</file>